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Обычный" style:font-family-generic="swiss" style:font-pitch="variable"/>
    <style:font-face style:name="Trebuchet MS1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99cm" fo:margin-left="1.307cm" fo:margin-right="-0.007cm" table:align="margins"/>
    </style:style>
    <style:style style:name="Таблица1.A" style:family="table-column">
      <style:table-column-properties style:column-width="15.699cm" style:rel-column-width="8900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5.699cm" fo:margin-left="1.307cm" fo:margin-right="-0.007cm" table:align="margins"/>
    </style:style>
    <style:style style:name="Таблица2.A" style:family="table-column">
      <style:table-column-properties style:column-width="15.699cm" style:rel-column-width="8900*"/>
    </style:style>
    <style:style style:name="Таблица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 fo:font-size="22pt" fo:language="ru" fo:country="RU" style:font-size-asian="22pt" style:font-size-complex="22pt"/>
    </style:style>
    <style:style style:name="P2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Trebuchet MS" fo:font-size="22pt" fo:language="ru" fo:country="RU" style:font-size-asian="22pt" style:font-size-complex="22pt"/>
    </style:style>
    <style:style style:name="P3" style:family="paragraph" style:parent-style-name="Table_20_Contents" style:list-style-name="L2">
      <style:paragraph-properties>
        <style:tab-stops>
          <style:tab-stop style:position="0.243cm"/>
        </style:tab-stops>
      </style:paragraph-properties>
    </style:style>
    <style:style style:name="P4" style:family="paragraph" style:parent-style-name="Table_20_Contents" style:list-style-name="L2"/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Georgia" fo:font-size="11pt"/>
    </style:style>
    <style:style style:name="P7" style:family="paragraph" style:parent-style-name="Text_20_body" style:list-style-name="L4">
      <style:paragraph-properties fo:margin-top="0cm" fo:margin-bottom="0.101cm">
        <style:tab-stops>
          <style:tab-stop style:position="0.362cm"/>
        </style:tab-stops>
      </style:paragraph-properties>
    </style:style>
    <style:style style:name="P8" style:family="paragraph" style:parent-style-name="Text_20_body" style:list-style-name="L4">
      <style:paragraph-properties fo:margin-top="0cm" fo:margin-bottom="0.101cm">
        <style:tab-stops>
          <style:tab-stop style:position="0.337cm"/>
        </style:tab-stops>
      </style:paragraph-properties>
      <style:text-properties style:use-window-font-color="true" fo:language="ru" fo:country="RU" fo:font-weight="normal" style:font-weight-asian="normal" style:font-weight-complex="normal"/>
    </style:style>
    <style:style style:name="P9" style:family="paragraph" style:parent-style-name="Text_20_body" style:list-style-name="L4">
      <style:paragraph-properties fo:margin-top="0cm" fo:margin-bottom="0.101cm"/>
      <style:text-properties style:use-window-font-color="true" fo:language="ru" fo:country="RU" fo:font-weight="normal" style:font-weight-asian="normal" style:font-weight-complex="normal"/>
    </style:style>
    <style:style style:name="P10" style:family="paragraph" style:parent-style-name="Text_20_body" style:list-style-name="L4">
      <style:paragraph-properties fo:margin-top="0cm" fo:margin-bottom="0.101cm"/>
    </style:style>
    <style:style style:name="T1" style:family="text">
      <style:text-properties style:font-name="Georgia"/>
    </style:style>
    <style:style style:name="T2" style:family="text">
      <style:text-properties style:font-name="Georgia" fo:font-size="11pt"/>
    </style:style>
    <style:style style:name="T3" style:family="text">
      <style:text-properties style:font-name="Georgia" fo:font-size="11pt" fo:font-weight="bold" style:font-weight-asian="bold" style:font-weight-complex="bold"/>
    </style:style>
    <style:style style:name="T4" style:family="text">
      <style:text-properties style:font-name="Georgia" fo:font-size="11pt" fo:font-weight="normal" style:font-weight-asian="normal" style:font-weight-complex="normal"/>
    </style:style>
    <style:style style:name="T5" style:family="text">
      <style:text-properties fo:font-size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/>
    </style:style>
    <style:style style:name="T8" style:family="text">
      <style:text-properties style:use-window-font-color="true"/>
    </style:style>
    <style:style style:name="T9" style:family="text">
      <style:text-properties fo:language="ru" fo:country="RU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работки</text:p>
      <text:p text:style-name="P2">«Корпоративный портал органа власти»</text:p>
      <text:p text:style-name="Text_20_body"/>
      <text:list xml:id="list30190161" text:style-name="L1">
        <text:list-item>
          <text:p text:style-name="P5">В шапке фразу «Государственный портал» заменить на «органа власти, местного самоуправления».</text:p>
        </text:list-item>
        <text:list-item>
          <text:p text:style-name="P5">Адаптировать структуру организации:</text:p>
        </text:list-item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2141100" text:style-name="L2">
              <text:list-item>
                <text:p text:style-name="P4">Глава администрации и заместители <text:span text:style-name="T6">(Глава администрации город, Первый заместитель главы администрации, Заместитель главы администрации города (их несколько))</text:span></text:p>
              </text:list-item>
              <text:list-item>
                <text:p text:style-name="P4">Правовое управление </text:p>
              </text:list-item>
              <text:list-item>
                <text:p text:style-name="P4">Управление делами <text:span text:style-name="T6">(Управляющий делами администрации)</text:span></text:p>
                <text:list>
                  <text:list-item>
                    <text:p text:style-name="P3">Управление хозяйственного обеспечения</text:p>
                  </text:list-item>
                  <text:list-item>
                    <text:p text:style-name="P3">Управление делопроизводства и протокола</text:p>
                  </text:list-item>
                  <text:list-item>
                    <text:p text:style-name="P3">Управление информатизации</text:p>
                  </text:list-item>
                </text:list>
              </text:list-item>
              <text:list-item>
                <text:p text:style-name="P4">Отдел контроля за муниципальной собственностью</text:p>
              </text:list-item>
              <text:list-item>
                <text:p text:style-name="P4">Отдел обращений граждан</text:p>
              </text:list-item>
              <text:list-item>
                <text:p text:style-name="P4">Отдел службы и кадров</text:p>
              </text:list-item>
              <text:list-item>
                <text:p text:style-name="P4">Управление организационно-информационного обеспечения</text:p>
              </text:list-item>
              <text:list-item>
                <text:p text:style-name="P4">Отдел бухгалтерского учета</text:p>
              </text:list-item>
              <text:list-item>
                <text:p text:style-name="P4">Экономическое управление</text:p>
              </text:list-item>
              <text:list-item>
                <text:p text:style-name="P4">Финансовое управление</text:p>
              </text:list-item>
              <text:list-item>
                <text:p text:style-name="P4">Управление муниципального заказа</text:p>
              </text:list-item>
              <text:list-item>
                <text:p text:style-name="P4">Управление развития предпринимательского и потребительского рынка</text:p>
              </text:list-item>
              <text:list-item>
                <text:p text:style-name="P4">Отдел сельского хозяйства</text:p>
              </text:list-item>
              <text:list-item>
                <text:p text:style-name="P4">Управление культуры</text:p>
              </text:list-item>
              <text:list-item>
                <text:p text:style-name="P4">Управление по физической культуре и спорту</text:p>
              </text:list-item>
              <text:list-item>
                <text:p text:style-name="P4">Отдел по делам молодежи</text:p>
              </text:list-item>
              <text:list-item>
                <text:p text:style-name="P4">Отдел профилактики и взаимодействия с правоохранительными органами</text:p>
              </text:list-item>
              <text:list-item>
                <text:p text:style-name="P4">Управление образования</text:p>
              </text:list-item>
              <text:list-item>
                <text:p text:style-name="P4">Управление здравоохранения</text:p>
              </text:list-item>
              <text:list-item>
                <text:p text:style-name="P4">Управление попечительства и опеки</text:p>
              </text:list-item>
              <text:list-item>
                <text:p text:style-name="P4">Управление градостроительства и архитектуры</text:p>
              </text:list-item>
              <text:list-item>
                <text:p text:style-name="P4">Отдел строительства и развития инженерной инфраструктуры</text:p>
              </text:list-item>
              <text:list-item>
                <text:p text:style-name="P4">Управление благоустройства и транспорта</text:p>
              </text:list-item>
              <text:list-item>
                <text:p text:style-name="P4">Управление жилищно-коммунального хозяйства</text:p>
              </text:list-item>
              <text:list-item>
                <text:p text:style-name="P4">Территориальные управления по районам города <text:span text:style-name="T6">(для районов: «Заместитель главы администрации города, начальник управления по району»)</text:span></text:p>
                <text:list>
                  <text:list-item>
                    <text:p text:style-name="P4">ТУ по Ленинскому району</text:p>
                  </text:list-item>
                  <text:list-item>
                    <text:p text:style-name="P4">ТУ по Октябрьскому району</text:p>
                  </text:list-item>
                  <text:list-item>
                    <text:p text:style-name="P4">ТУ по Первомайскому району</text:p>
                  </text:list-item>
                  <text:list-item>
                    <text:p text:style-name="P4">ТУ по Новому району</text:p>
                  </text:list-item>
                </text:list>
              </text:list-item>
            </text:list>
          </table:table-cell>
        </table:table-row>
      </table:table>
      <text:list xml:id="list34418893" text:continue-list="list30190161" text:style-name="L1">
        <text:list-header>
          <text:p text:style-name="P6"/>
        </text:list-header>
        <text:list-item>
          <text:p text:style-name="P5"><text:span text:style-name="T2">Вернуть базу сотрудников, для обеспечения демо-функционирования сервисов «Дни рождения», «Награждения», «Новые сотрудники», «Отсутствуют в офисе», демонстрации поиска и структуры. Распределить сотрудников по новой структуре (должности указаны в структуре). Где не указаны должности — сделать Начальника управления/отдела, Заместителя начальника и остальных специалист или ведущий специалист. Пример организации управлений: </text:span><text:a xlink:type="simple" xlink:href="http://www.admkirov.ru/administration/departments/informatization/contacts/"><text:span text:style-name="T2">http://www.admkirov.ru/administration/departments/informatization/contacts/</text:span></text:a></text:p>
        </text:list-item>
        <text:list-item>
          <text:p text:style-name="P5"><text:span text:style-name="T2">Проставить (проверить) внутренние и городские номера </text:span><text:span text:style-name="T3">телефонов</text:span><text:span text:style-name="T2">, </text:span><text:span text:style-name="T4">номера</text:span><text:span text:style-name="T3"> кабинетов</text:span><text:span text:style-name="T2">!</text:span></text:p>
        </text:list-item>
        <text:list-item>
          <text:p text:style-name="P5"><text:soft-page-break/><text:span text:style-name="T2">Разложить документы по папкам «Общие документы»</text:span></text:p>
        </text:list-item>
        <text:list-item>
          <text:p text:style-name="P5"><text:span text:style-name="T2">Базу знаний привести к структуре (не трогая разделы по порталу):</text:span></text:p>
        </text:list-item>
      </text:list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4376826" text:style-name="L4">
              <text:list-item text:start-value="1">
                <text:p text:style-name="P10">Новому сотруднику</text:p>
              </text:list-item>
              <text:list-item>
                <text:p text:style-name="P10">Антикоррупция</text:p>
              </text:list-item>
              <text:list-item>
                <text:p text:style-name="P9">Для служащих — государственная (муниципальная) служба</text:p>
                <text:list>
                  <text:list-item>
                    <text:p text:style-name="P8">Пенсия</text:p>
                  </text:list-item>
                  <text:list-item>
                    <text:p text:style-name="P8">Условия оплаты труда</text:p>
                  </text:list-item>
                  <text:list-item>
                    <text:p text:style-name="P8">Командировки</text:p>
                  </text:list-item>
                  <text:list-item>
                    <text:p text:style-name="P8">Социальные гарантии</text:p>
                  </text:list-item>
                  <text:list-item>
                    <text:p text:style-name="P8">Права и обязанности</text:p>
                  </text:list-item>
                  <text:list-item>
                    <text:p text:style-name="P8">Аттестация</text:p>
                  </text:list-item>
                  <text:list-item>
                    <text:p text:style-name="P8">Корпоративный стиль</text:p>
                  </text:list-item>
                  <text:list-item>
                    <text:p text:style-name="P8">Трудовая дисциплина</text:p>
                  </text:list-item>
                  <text:list-item>
                    <text:p text:style-name="P8">Коллективный договор</text:p>
                  </text:list-item>
                </text:list>
              </text:list-item>
              <text:list-item>
                <text:p text:style-name="P10">Государственные закупки (Муниципальный заказ)</text:p>
              </text:list-item>
              <text:list-item>
                <text:p text:style-name="P10">Материально-техническое обеспечение</text:p>
                <text:list>
                  <text:list-item>
                    <text:p text:style-name="P8">Порядок получения канцтоваров и расходных материалов</text:p>
                  </text:list-item>
                  <text:list-item>
                    <text:p text:style-name="P8">Порядок оформления заявки на организацию рабочего места. (Подает только начальник структурного подразделения).</text:p>
                  </text:list-item>
                  <text:list-item>
                    <text:p text:style-name="P8">Порядок получения доступа к сети Интернет и организации электронной почты.</text:p>
                  </text:list-item>
                  <text:list-item>
                    <text:p text:style-name="P8">Порядок подключения к системе документооборота.</text:p>
                  </text:list-item>
                </text:list>
              </text:list-item>
              <text:list-item>
                <text:p text:style-name="P10">Делопроизводство и документооборот</text:p>
                <text:list>
                  <text:list-item>
                    <text:p text:style-name="P7">Правила подготовки документов</text:p>
                  </text:list-item>
                  <text:list-item>
                    <text:p text:style-name="P7">Порядок подготовки проектов распоряжений</text:p>
                  </text:list-item>
                  <text:list-item>
                    <text:p text:style-name="P7">Порядок подготовки материалов для коллегий</text:p>
                  </text:list-item>
                  <text:list-item>
                    <text:p text:style-name="P7">Порядок подготовки решений</text:p>
                  </text:list-item>
                </text:list>
              </text:list-item>
              <text:list-item>
                <text:p text:style-name="P10">Правовые вопросы</text:p>
                <text:list>
                  <text:list-item>
                    <text:p text:style-name="P7">Порядок подготовки договоров и процесс их согласования</text:p>
                  </text:list-item>
                </text:list>
              </text:list-item>
              <text:list-item>
                <text:p text:style-name="P7">Бухгалтерия</text:p>
                <text:list>
                  <text:list-item>
                    <text:p text:style-name="P7">Порядок выдачи справок 2НДФЛ и других</text:p>
                  </text:list-item>
                  <text:list-item>
                    <text:p text:style-name="P7">Порядок и сроки выдачи авансов и заработной платы</text:p>
                  </text:list-item>
                  <text:list-item>
                    <text:p text:style-name="P7">Как оформить зарплатную (банковскую) карту</text:p>
                  </text:list-item>
                  <text:list-item>
                    <text:p text:style-name="P7">Как оформить овердрафт на зарплатную карту</text:p>
                  </text:list-item>
                  <text:list-item>
                    <text:p text:style-name="P7">Порядок выплаты материальной помощи</text:p>
                  </text:list-item>
                </text:list>
              </text:list-item>
              <text:list-item>
                <text:p text:style-name="P7">Планирование и отчетность</text:p>
                <text:list>
                  <text:list-item>
                    <text:p text:style-name="P7">Сроки и формы сдачи отчетов</text:p>
                  </text:list-item>
                  <text:list-item>
                    <text:p text:style-name="P7">Сроки и формы сдачи планов</text:p>
                  </text:list-item>
                  <text:list-item>
                    <text:p text:style-name="P7">Ответственность за нарушение сроков</text:p>
                  </text:list-item>
                </text:list>
              </text:list-item>
            </text:list>
          </table:table-cell>
        </table:table-row>
      </table:table>
      <text:p text:style-name="Text_20_body"><text:span text:style-name="T2"/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Обычный" style:font-family-generic="swiss" style:font-pitch="variable"/>
    <style:font-face style:name="Trebuchet MS1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size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rebuchet M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rebuchet MS2" fo:font-size="13pt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10:06:05.04</meta:creation-date>
    <dc:title>МС</dc:title>
    <meta:editing-duration>PT04H26M41S</meta:editing-duration>
    <meta:editing-cycles>16</meta:editing-cycles>
    <meta:generator>OpenOffice.org/3.1$Win32 OpenOffice.org_project/310m11$Build-9399</meta:generator>
    <meta:initial-creator>Владимир Тыртов</meta:initial-creator>
    <dc:date>2009-09-03T14:32:49.58</dc:date>
    <dc:creator>Владимир Тыртов</dc:creator>
    <meta:document-statistic meta:table-count="2" meta:image-count="0" meta:object-count="0" meta:page-count="2" meta:paragraph-count="75" meta:word-count="446" meta:character-count="3520"/>
    <meta:template xlink:type="simple" xlink:actuate="onRequest" xlink:title="МС" xlink:href="/C:/Users/idler/AppData/Roaming/OpenOffice.org/3/user/template/%D0%9C%D0%A1.ott" meta:date="2009-09-03T10:06:04.55"/>
  </office:meta>
</office:document-meta>
</file>